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.353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3"/>
      <text:p text:style-name="P4"><text:span text:style-name="T2">Постійна комісія з питань планування бюджету, фінансів та економічної політики </text:span></text:p>
      <text:p text:style-name="Standard"><text:span text:style-name="T2">ПИЦЮК </text:span><text:span text:style-name="T1">Володимир Володимирович <text:s/></text:span><text:span text:style-name="T2">– голова постійної комісії</text:span></text:p>
      <text:p text:style-name="Standard"><text:span text:style-name="T2">БОМАЩУК </text:span><text:span text:style-name="T1">Володимир Йосипович</text:span><text:span text:style-name="T2"> </text:span><text:span text:style-name="T1">- </text:span><text:span text:style-name="T2">заступник голови постійної комісії</text:span></text:p>
      <text:p text:style-name="Standard"><text:span text:style-name="T2">ЛЕБІДЬ </text:span><text:span text:style-name="T1">Наталія Іванівна <text:s/>– </text:span><text:span text:style-name="T2">секретар</text:span><text:span text:style-name="T1"> </text:span><text:span text:style-name="T2">постійної комісії</text:span></text:p>
      <text:p text:style-name="P1"><text:span text:style-name="T2">ЧЛЕНИ ПОСТІЙНОЇ КОМІСІЇ</text:span></text:p>
      <text:p text:style-name="Standard"><text:span text:style-name="T2">КАРАЗЕЙ </text:span><text:span text:style-name="T1">Володимир Анатолійович </text:span></text:p>
      <text:p text:style-name="Standard"><text:span text:style-name="T2">КОРНІЙЧУК </text:span><text:span text:style-name="T1">Микола Володимирович </text:span></text:p>
      <text:p text:style-name="Standard"><text:span text:style-name="T2">МАЄВСЬКИЙ </text:span><text:span text:style-name="T1">Юрій Францович </text:span></text:p>
      <text:p text:style-name="Standard"><text:span text:style-name="T2">МАСТІЙ </text:span><text:span text:style-name="T1">Василь Васильович </text:span></text:p>
      <text:p text:style-name="Standard"><text:span text:style-name="T2">САПУГА </text:span><text:span text:style-name="T1">Олександр</text:span><text:span text:style-name="T2"> </text:span><text:span text:style-name="T1">Анатолійович </text:span></text:p>
      <text:p text:style-name="Standard"><text:span text:style-name="T2">СТЕЦЮК </text:span><text:span text:style-name="T1">Віктор Павлович </text:span></text:p>
      <text:p text:style-name="P3"/>
      <text:p text:style-name="P1"><text:span text:style-name="T2">Постійна комісія з питань регламенту, депутатської діяльності, </text:span></text:p>
      <text:p text:style-name="P1"><text:span text:style-name="T2">етики та законності і правопорядку</text:span></text:p>
      <text:p text:style-name="P3"/>
      <text:p text:style-name="Standard"><text:span text:style-name="T2">ЯЦУХ </text:span><text:span text:style-name="T1">Василь Леонідович -</text:span><text:span text:style-name="T2">– голова постійної комісії</text:span></text:p>
      <text:p text:style-name="Standard"><text:span text:style-name="T2">РОМАНЮК </text:span><text:span text:style-name="T1"><text:s/>Василь Дмитрович</text:span><text:span text:style-name="T2"> </text:span><text:span text:style-name="T1">- </text:span><text:span text:style-name="T2">заступник голови постійної комісії</text:span></text:p>
      <text:p text:style-name="Standard"><text:span text:style-name="T2">ГУМЕНЮК </text:span><text:span text:style-name="T1">Микола Романович – </text:span><text:span text:style-name="T2">секретар</text:span><text:span text:style-name="T1"> </text:span><text:span text:style-name="T2">постійної комісії</text:span></text:p>
      <text:p text:style-name="P1"><text:span text:style-name="T2">ЧЛЕНИ ПОСТІЙНОЇ КОМІСІЇ</text:span></text:p>
      <text:p text:style-name="Standard"><text:span text:style-name="T2">ГОЛУБ </text:span><text:span text:style-name="T1">Микола Іванович </text:span></text:p>
      <text:p text:style-name="Standard"><text:span text:style-name="T2">СТЕЦЮК </text:span><text:span text:style-name="T1">Леонід Остапович </text:span></text:p>
      <text:p text:style-name="P2"/>
      <text:p text:style-name="P1"><text:span text:style-name="T2">Постійна комісія з питань аграрної політики </text:span></text:p>
      <text:p text:style-name="P3"/>
      <text:p text:style-name="Standard"><text:span text:style-name="T2">ІВАНЮК </text:span><text:span text:style-name="T1">Микола Олександрович - </text:span><text:span text:style-name="T2">голова постійної комісії</text:span></text:p>
      <text:p text:style-name="Standard"><text:span text:style-name="T2">ТЕНЕНЕВ </text:span><text:span text:style-name="T1">Михайло Михайлович <text:s/>- </text:span><text:span text:style-name="T2">заступник голови постійної комісії</text:span></text:p>
      <text:p text:style-name="Standard"><text:span text:style-name="T2">КУХАРЧУК </text:span><text:span text:style-name="T1">Олександр Володимирович <text:s text:c="2"/>– </text:span><text:span text:style-name="T2">секретар</text:span><text:span text:style-name="T1"> </text:span><text:span text:style-name="T2">постійної комісії</text:span></text:p>
      <text:p text:style-name="P1"><text:span text:style-name="T2">ЧЛЕНИ ПОСТІЙНОЇ КОМІСІЇ</text:span></text:p>
      <text:p text:style-name="Standard"><text:span text:style-name="T2">ГАВРИЛЮК <text:s/></text:span><text:span text:style-name="T1">Юрій Петрович </text:span></text:p>
      <text:p text:style-name="Standard"><text:span text:style-name="T2">ПИЛИПЧУК</text:span><text:span text:style-name="T1"> Василь Миколайович </text:span></text:p>
      <text:p text:style-name="Standard"><text:span text:style-name="T2">ШВЕДА</text:span><text:span text:style-name="T1"> В’ячеслав Петрович</text:span></text:p>
      <text:p text:style-name="P2"/>
      <text:p text:style-name="P1"><text:span text:style-name="T2">Постійна комісія з питань управління комунальною власністю, будівництва, житлово-комунального господарства та підприємництва</text:span></text:p>
      <text:p text:style-name="P1"><text:span text:style-name="T2"/></text:p>
      <text:p text:style-name="Standard"><text:span text:style-name="T2">ДЕМЧУК</text:span><text:span text:style-name="T1"> Василь Васильович</text:span><text:span text:style-name="T2"> <text:s/>-– голова постійної комісії</text:span></text:p>
      <text:p text:style-name="Standard"><text:span text:style-name="T2">МАРКАРЯН</text:span><text:span text:style-name="T1"> Юрій Рачікович <text:s/>- </text:span><text:span text:style-name="T2">заступник голови постійної комісії</text:span></text:p>
      <text:p text:style-name="Standard"><text:span text:style-name="T2">ФЕДІКОВ </text:span><text:span text:style-name="T1"><text:s/>Юрій Миколайович <text:s/>– </text:span><text:span text:style-name="T2">секретар</text:span><text:span text:style-name="T1"> </text:span><text:span text:style-name="T2">постійної комісії</text:span></text:p>
      <text:p text:style-name="P1"><text:span text:style-name="T2">ЧЛЕНИ ПОСТІЙНОЇ КОМІСІЇ</text:span></text:p>
      <text:p text:style-name="Standard"><text:span text:style-name="T2">ДОВЖУК </text:span><text:span text:style-name="T1">Володимир Віталійович </text:span></text:p>
      <text:p text:style-name="Standard"><text:span text:style-name="T2">МОРОЗ </text:span><text:span text:style-name="T1">Сергій Васильович </text:span></text:p>
      <text:p text:style-name="Standard"><text:span text:style-name="T2">МУРАДОВ </text:span><text:span text:style-name="T1">Тарієл Фазіл Огли </text:span></text:p>
      <text:p text:style-name="P2"/>
      <text:p text:style-name="P1"><text:span text:style-name="T2">Постійна комісія з питань соціальної політики та праці, освіти, охорони здоров’я, молоді, фізичної культури і спорту</text:span></text:p>
      <text:p text:style-name="P1"><text:span text:style-name="T2"/></text:p>
      <text:p text:style-name="Standard"><text:span text:style-name="T2">ЯКУБІВСЬКИЙ </text:span><text:span text:style-name="T1">Микола Романович <text:s/>- </text:span><text:span text:style-name="T2">голова постійної комісії</text:span></text:p>
      <text:p text:style-name="Standard"><text:span text:style-name="T2">ВАЛЬЧУК </text:span><text:span text:style-name="T1">Айна Євгенівна <text:s/>– </text:span><text:span text:style-name="T2">секретар</text:span><text:span text:style-name="T1"> </text:span><text:span text:style-name="T2">постійної комісії</text:span></text:p>
      <text:p text:style-name="P1"><text:span text:style-name="T2">ЧЛЕНИ ПОСТІЙНОЇ КОМІСІЇ</text:span></text:p>
      <text:p text:style-name="Standard"><text:span text:style-name="T2">КУПЧЕВИЧ </text:span><text:span text:style-name="T1">Олексій Федорович </text:span></text:p>
      <text:p text:style-name="Standard"><text:span text:style-name="T2">ЩУР </text:span><text:span text:style-name="T1">Андрій Вікторович </text:span></text:p>
      <text:p text:style-name="Standard"><text:span text:style-name="T2">АНГЕЛЮК </text:span><text:span text:style-name="T1">Юрій Федорович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Diakov</meta:initial-creator>
    <dc:creator>галя </dc:creator>
    <meta:editing-cycles>3</meta:editing-cycles>
    <meta:creation-date>2017-02-10T12:37:00</meta:creation-date>
    <dc:date>2018-02-13T10:02:34.46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42" meta:word-count="225" meta:character-count="1810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