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language="uk" fo:country="UA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language="uk" fo:country="UA" style:font-size-asian="8pt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 style:border-line-width-top="0.035cm 0.088cm 0.088cm" fo:padding="0cm" fo:border-left="none" fo:border-right="none" fo:border-top="0.211cm double #000000" fo:border-bottom="none"/>
      <style:text-properties fo:language="uk" fo:country="UA" fo:font-weight="bold" style:language-asian="uk" style:country-asian="UA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fo:language="uk" fo:country="UA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7.493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Название_20_объекта">
      <style:text-properties fo:font-size="22pt" style:font-size-asian="22pt"/>
    </style:style>
    <style:style style:name="P26" style:family="paragraph" style:parent-style-name="Heading_20_5">
      <style:paragraph-properties fo:text-align="center" style:justify-single-word="false"/>
      <style:text-properties fo:font-size="20pt" fo:font-weight="bold" style:font-size-asian="20pt" style:font-weight-asian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anguage="uk" fo:country="UA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72cm" draw:visible-area-height="2.51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as-char" svg:width="1.189cm" svg:height="1.69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5">У К Р А Ї Н А</text:p>
      <text:h text:style-name="P26" text:outline-level="5">Теофіпольська районна рада</text:h>
      <text:h text:style-name="P26" text:outline-level="5">Хмельницької області</text:h>
      <text:p text:style-name="P1"><text:span text:style-name="T1">сьоме скликання</text:span></text:p>
      <text:p text:style-name="P18">Проект</text:p>
      <text:p text:style-name="P2">Р І Ш Е Н Н Я</text:p>
      <text:p text:style-name="P3"/>
      <text:p text:style-name="P1"><text:span text:style-name="T2">____________</text:span> 201<text:span text:style-name="T2">8</text:span> року № <text:span text:style-name="T2">__</text:span>-1<text:span text:style-name="T2">7</text:span>/201<text:span text:style-name="T2">8</text:span></text:p>
      <text:p text:style-name="P5"/>
      <text:p text:style-name="P6"/>
      <text:p text:style-name="P10"><text:span text:style-name="T3">Про звернення депутатів Теофіпольської районної ради</text:span><text:span text:style-name="T5"> </text:span><text:span text:style-name="T3">Хмельницької області до голови Верховної Ради України Парубія А.В., голів депутатських фракцій і груп у Верховній Раді України, народних депутатів України щодо підтримки законопроекту №7403-2 “Про внесення змін до Податкового колексу України щодо деяких питань оподаткування податком на додану вартість операцій з вивезення за межі митної території України олійних культур” </text:span></text:p>
      <text:p text:style-name="P9"/>
      <text:p text:style-name="P13"/>
      <text:p text:style-name="P15"><text:span text:style-name="T5">Керуючись Конституцією України, Законом України “Про статус депутатів місцевих рад”, ч. 2 ст. 43 Закону України «Про місцеве самоврядування в Україні», районна рада </text:span></text:p>
      <text:p text:style-name="P16"/>
      <text:p text:style-name="P14">ВИРІШИЛА:</text:p>
      <text:p text:style-name="P19"/>
      <text:p text:style-name="P20"><text:span text:style-name="T5">1.Схвалити текст звернення депутатів Теофіпольської районної ради Хмельницької області до голови Верховної Ради України </text:span><text:span text:style-name="T6">Парубія А.В., голів депутатських фракцій і груп у Верховній Раді України, народних депутатів України щодо підтримки законопроекту №7403-2 “Про внесення змін до Податкового колексу України щодо деяких питань оподаткування податком на додану вартість операцій з вивезення за межі митної території України олійних культур” <text:s/></text:span><text:span text:style-name="T5">щодо підтримки законопроекту №7403 (додається).</text:span></text:p>
      <text:p text:style-name="P22"><text:tab/>2.Виконавчому апарату районної ради направити рішення до Верховної Ради України.</text:p>
      <text:p text:style-name="P9"/>
      <text:p text:style-name="P9"/>
      <text:p text:style-name="P9"/>
      <text:p text:style-name="P7">Голова районної ради <text:s text:c="71"/>А.Петринюк</text:p>
      <text:p text:style-name="Standard"/>
      <text:p text:style-name="Standard"/>
      <text:p text:style-name="Standard"/>
      <text:p text:style-name="P1"><text:soft-page-break/><text:span text:style-name="T2"><text:page-number text:select-page="current">2</text:page-number></text:span></text:p>
      <text:p text:style-name="P1"><text:span text:style-name="T2"/></text:p>
      <text:p text:style-name="Standard"><text:span text:style-name="T2"><text:s text:c="107"/></text:span><text:s text:c="2"/><text:span text:style-name="T2"><text:s text:c="2"/></text:span>Додаток </text:p>
      <text:p text:style-name="P21"><text:span text:style-name="T2"><text:s text:c="3"/></text:span><text:s text:c="9"/>до рішення районної ради </text:p>
      <text:p text:style-name="P11"><text:span text:style-name="T2">____________</text:span> 201<text:span text:style-name="T2">8</text:span> року № <text:span text:style-name="T2">__</text:span>-1<text:span text:style-name="T2">7</text:span>/201<text:span text:style-name="T2">8</text:span></text:p>
      <text:p text:style-name="P11"/>
      <text:p text:style-name="P4"/>
      <text:p text:style-name="P8">ЗВЕРНЕННЯ </text:p>
      <text:p text:style-name="P10"><text:span text:style-name="T3">депутатів Теофіпольської районної ради Хмельницької області до голови Верховної Ради України Парубія А.В., голів депутатських фракцій і груп у Верховній Раді України, народних депутатів України щодо підтримки законопроекту №7403-2 “Про внесення змін до Податкового колексу України щодо деяких питань оподаткування податком на додану вартість операцій з вивезення за межі митної території України олійних культур” </text:span></text:p>
      <text:p text:style-name="P12"/>
      <text:p text:style-name="P15"><text:span text:style-name="T5">7 грудня 2017 року Верховною Радою України було прийнято проект Закону України «Про внесення змін до Податкового кодексу України та деяких законодавчих актів України щодо забезпечення збалансованості бюджетних надходжень у 2018 році», 21 грудня на підставі подання Комітету Верховної Ради України з питань податкової та митної політики прийнято рішення про певну зміну редакції проекту Закону, внаслідок чого запроваджується скасування бюджетного відшкодування ПДВ при експорті соєвих бобів та насіння свиріпи або ріпаку:</text:span></text:p>
      <text:p text:style-name="P13">з 1 вересня 2018 року до 31 грудня 2021 року – для соєвих бобів;</text:p>
      <text:p text:style-name="P13">з 1 січня 2020 року до 31 грудня 2021 року – для насіння свиріпи або ріпаку.</text:p>
      <text:p text:style-name="P13">Запровадження відповідної норми створить окремим <text:span text:style-name="T8">суб'єктам</text:span> господарювання, що займаються рослинництвом, несприятливі, дискримінаційні умови діяльності порівняно з іншими товаровиробниками, що суперечать частині третій статті 42 Основного Закону України – Конституції, відповідно до якої держава забезпечує захист конкуренції у підприємницькій діяльності, а також не допускається неправомірне обмеження конкуренції та недобросовісна конкуренція.</text:p>
      <text:p text:style-name="P15"><text:span text:style-name="T5">При цьому скасування відшкодування ПДВ при експорті відповідних культур є грубим порушенням зобов’язань, взятих Україною при вступі до СОТ і підписанні Угоди про Асоціацію з Європейським Союзом.</text:span></text:p>
      <text:p text:style-name="P15"><text:span text:style-name="T5">Зокрема, за Генеральною угодою з тарифів і торгівлі сторони можуть тимчасово встановити обмеження експорту лише з метою попередження чи послаблення критичного дефіциту товару, що мають вагоме значення для цієї сторони, що явно не відповідає нинішній ситуації в Україні, яка є світовим лідером з виробництва олійних культур і не лише повністю забезпечує потребу відчизняного ринку, а й є великим експортером відповідних культур.</text:span></text:p>
      <text:p text:style-name="P15"><text:span text:style-name="T5">Також стаття 31 Угоди про Асоціацію говорить, що сторони не повинні запроваджувати або зберігати в силі будь- які мита, податки або будь- які інші заходи еквівалентної дії, що накладаються на вивезення товарів або запроваджуються у зв’язку з вивезенням товарів на іншу територію. Таким </text:span></text:p>
      <text:p text:style-name="P24"><text:soft-page-break/><text:span text:style-name="T5"><text:page-number text:select-page="current">3</text:page-number></text:span></text:p>
      <text:p text:style-name="P23"><text:span text:style-name="T5"/></text:p>
      <text:p text:style-name="P23"><text:span text:style-name="T5">чином, прийняття цієї норми призведе до погіршення відносин з Європейським </text:span></text:p>
      <text:p text:style-name="P23"><text:span text:style-name="T5">Союзом, оскільки 90% експорту ріпаку йшло в ЄС.</text:span></text:p>
      <text:p text:style-name="P15"><text:span text:style-name="T5">Невідшкодування ПДВ при експорті олійних культур означає, що при експорті таких культур експортер буде зобов’язаний відносити податковий кредит з ПДВ, що виникає при закупівлі відповідних культур у виробників, на витрати, що спричиняє падіння закупівельних цін на ці культури і веде лише до росту доходів олігархів- власників переробних підприємств за рахунок завдання збитків аграріям.</text:span></text:p>
      <text:p text:style-name="P13">Задля виправлення цієї ситуації у Верховній Раді України зареєстровано проект Закону України «Про внесення змін до Податкового кодексу України щодо деяких питань оподаткування податком на додану вартість операцій з вивезення за межі митної території України олійних культур» (реєстр №7403).</text:p>
      <text:p text:style-name="P13">Вказаним проектом пропонується виключити з Податкового кодексу України положення щодо невідшкодування ПДВ при експорті соєвих бобів та насіння свиріпи або ріпаку.</text:p>
      <text:p text:style-name="P13">21 грудня 2017 року зазначений законопроект включено до порядку денного сьомої сесії Верховної Ради України восьмого скликання.</text:p>
      <text:p text:style-name="P13">Сьогодні ми, депутати Теофіпольської районної ради Хмельницької області, переконанні, що прийняття законопроекту № 7403 забезпечить недопущення завдання збитків аграріям, які займаються виробництвом олійних культур, задля збільшення і так надвисоких прибутків олігархічних груп, що займаються переробкою вказаних культур, та сприятиме зміцненню репутації України, як надійного торгового партнера.</text:p>
      <text:p text:style-name="P13">Враховуючи наведене, просимо Голову Верховної Ради України, голів депутатських фракцій та груп, інших депутатів захистити інтереси аграріїв та України в цілому і невідкладно розглянути та проголосувати за прийняття вказаного законопроекту Верховної Ради Україн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8pt" fo:language="uk" fo:country="UA" fo:font-weight="bold" style:font-size-asian="1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 </meta:initial-creator>
    <meta:creation-date>2018-02-08T14:31:26.17</meta:creation-date>
    <dc:date>2018-02-08T14:52:48.22</dc:date>
    <dc:creator>галя </dc:creator>
    <meta:editing-duration>PT21M17S</meta:editing-duration>
    <meta:editing-cycles>9</meta:editing-cycles>
    <meta:generator>OpenOffice/4.1.3$Win32 OpenOffice.org_project/413m1$Build-9783</meta:generator>
    <meta:printed-by>галя </meta:printed-by>
    <meta:print-date>2018-02-08T14:51:45.91</meta:print-date>
    <meta:document-statistic meta:table-count="0" meta:image-count="0" meta:object-count="1" meta:page-count="3" meta:paragraph-count="36" meta:word-count="758" meta:character-count="5774"/>
  </office:meta>
</office:document-meta>
</file>